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AR BLANCA" svg:font-family="'AR BLANCA'" style:font-family-generic="swiss" style:font-pitch="variable"/>
    <style:font-face style:name="Arial" svg:font-family="Arial" style:font-family-generic="swiss" style:font-pitch="variable"/>
    <style:font-face style:name="Microsoft YaHei" svg:font-family="'Microsoft YaHei'" style:font-family-generic="swiss" style:font-pitch="variable"/>
    <style:font-face style:name="MV Boli" svg:font-family="'MV Bol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MV Boli" fo:font-size="18pt" fo:font-weight="bold" style:font-size-asian="18pt" style:font-weight-asian="bold" style:font-size-complex="18pt" style:font-weight-complex="bold"/>
    </style:style>
    <style:style style:name="P2" style:family="paragraph" style:parent-style-name="Standard">
      <style:text-properties style:font-name="MV Boli" fo:font-size="10pt" fo:font-weight="bold" style:font-size-asian="10pt" style:font-weight-asian="bold" style:font-size-complex="10pt" style:font-weight-complex="bold"/>
    </style:style>
    <style:style style:name="P3" style:family="paragraph" style:parent-style-name="Standard" style:list-style-name="L1">
      <style:text-properties style:font-name="MV Boli" fo:font-size="10pt" fo:font-weight="bold" style:font-size-asian="10pt" style:font-weight-asian="bold" style:font-size-complex="10pt" style:font-weight-complex="bold"/>
    </style:style>
    <style:style style:name="P4" style:family="paragraph" style:parent-style-name="Standard">
      <style:text-properties style:font-name="MV Boli" fo:font-size="8pt" fo:font-weight="bold" style:font-size-asian="8pt" style:font-weight-asian="bold" style:font-size-complex="8pt" style:font-weight-complex="bold"/>
    </style:style>
    <style:style style:name="P5" style:family="paragraph" style:parent-style-name="Standard">
      <style:paragraph-properties fo:text-align="center" style:justify-single-word="false"/>
      <style:text-properties style:font-name="MV Boli" fo:font-size="8pt" fo:font-weight="bold" style:font-size-asian="8pt" style:font-weight-asian="bold" style:font-size-complex="8pt" style:font-weight-complex="bold"/>
    </style:style>
    <style:style style:name="P6" style:family="paragraph" style:parent-style-name="Standard" style:list-style-name="L1">
      <style:text-properties style:font-name="AR BLANCA" fo:font-size="10pt" style:text-underline-style="solid" style:text-underline-width="auto" style:text-underline-color="font-color" fo:font-weight="bold" style:font-size-asian="10pt" style:font-weight-asian="bold" style:font-size-complex="10pt" style:font-weight-complex="bold"/>
    </style:style>
    <style:style style:name="P7" style:family="paragraph" style:parent-style-name="Standard" style:master-page-name="MP0">
      <style:paragraph-properties fo:text-align="center" style:justify-single-word="false" style:page-number="auto" fo:break-before="page"/>
      <style:text-properties style:font-name="MV Boli" fo:font-size="20pt" style:font-size-asian="20pt" style:font-size-complex="20pt"/>
    </style:style>
    <style:style style:name="T1" style:family="text">
      <style:text-properties style:font-name="MV Boli" fo:font-size="9pt" fo:font-weight="bold" style:font-size-asian="9pt" style:font-weight-asian="bold" style:font-size-complex="9pt" style:font-weight-complex="bold"/>
    </style:style>
    <style:style style:name="T2" style:family="text">
      <style:text-properties style:font-name="MV Boli" fo:font-weight="bold" style:font-weight-asian="bold" style:font-weight-complex="bold"/>
    </style:style>
    <style:style style:name="T3" style:family="text">
      <style:text-properties style:font-name="MV Boli" fo:font-size="12pt" fo:font-weight="bold" style:font-size-asian="12pt" style:font-weight-asian="bold" style:font-size-complex="12pt" style:font-weight-complex="bold"/>
    </style:style>
    <style:style style:name="T4" style:family="text">
      <style:text-properties style:font-name="MV Boli" fo:font-size="10pt" fo:font-weight="bold" style:font-size-asian="10pt" style:font-weight-asian="bold" style:font-size-complex="10pt" style:font-weight-complex="bol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Judo Six-Fours le Las</text:p>
      <text:p text:style-name="P1">REGLEMENT INTERIEUR</text:p>
      <text:p text:style-name="P5"/>
      <text:list xml:id="list3211094103543826327" text:style-name="L1">
        <text:list-item>
          <text:p text:style-name="P3">Un certificat médical de moins de trois mois est obligatoire à l'inscription ou au plus tard lors du 1er cours. Sans présentation de ce document, nous serions contraints de refuser votre participation au cours pour des raisons de sécurité et d'assurance.</text:p>
        </text:list-item>
        <text:list-item>
          <text:p text:style-name="P3">Une tenue correcte et adaptée est exigée par l'instructeur.</text:p>
        </text:list-item>
        <text:list-item>
          <text:p text:style-name="P3">Les parents pendant les cours de baby judo ne sont pas autorisés à rester pour des raisons de concentration des enfants et pour faciliter le bon déroulement des cours.</text:p>
        </text:list-item>
        <text:list-item>
          <text:p text:style-name="P3">Le dojo étant une salle municipale, le Palais des sports sera amené à ne pas nous prêter la salle lors d’événements spécifique, jours fériés, etc... Dans ce cas précis, nous vous avertirons dès que possible pour annuler la séance qui ne sera pas remplacée.</text:p>
        </text:list-item>
        <text:list-item>
          <text:p text:style-name="P3">Les portables sont éteints ou en mode vibreur et doivent rester dans les sacs.</text:p>
        </text:list-item>
        <text:list-item>
          <text:p text:style-name="P3">Chaque membre de l'association s'engage à respecter les locaux.</text:p>
        </text:list-item>
        <text:list-item>
          <text:p text:style-name="P3">Les règles de politesse, de respect mutuel et de savoir être seront particulièrement appliquées à l'association JSFL.</text:p>
        </text:list-item>
        <text:list-item>
          <text:p text:style-name="P3">L'association JSFL décline toute responsabilité quant aux éventuels vols dans les locaux ou pendant les cours.</text:p>
        </text:list-item>
        <text:list-item>
          <text:p text:style-name="P3">Les cotisations sont annuelles avec la possibilité de régler en 3 fois. Les paiements doivent être remis en totalité lors de l'inscription.</text:p>
        </text:list-item>
        <text:list-item>
          <text:p text:style-name="P6">Aucun désistement ou arrêt des cours ne fera l'objet d'un quelconque remboursement de cotisation (y compris les grossesses, les mutations professionnelles, blessures, maladies).</text:p>
        </text:list-item>
        <text:list-item>
          <text:p text:style-name="P3">En cas d'absence du professeur, l'association JSFL fera tout son possible pour vous prévenir dans les meilleurs délais par téléphone, ou à défaut, par affichage au club. Chaque cours non effectué sera rattrapé dans la mesure du possible.</text:p>
        </text:list-item>
        <text:list-item>
          <text:p text:style-name="P3">Les personnes accompagnant les enfants doivent s'assurer de la présence du professeur avant de les laisser. Il est souhaitable également d'avertir d'une absence ou retard important. Le professeur et l'association ne peuvent être considérés comme responsables des enfants en dehors des cours.</text:p>
        </text:list-item>
        <text:list-item>
          <text:p text:style-name="P3">En tant qu'adhérent, votre présence est souhaitée aux manifestations organisées par l'association.</text:p>
        </text:list-item>
        <text:list-item>
          <text:p text:style-name="P3">Selon le comportement général de votre enfant pendant et en dehors des cours de judo, l'association pourra prendre différentes positions de sanctions allant jusqu'au renvoie définitif.</text:p>
        </text:list-item>
      </text:list>
      <text:p text:style-name="P4"/>
      <text:p text:style-name="P2"><text:tab/><text:tab/><text:tab/><text:tab/><text:tab/><text:tab/>Le bureau du JSFL.</text:p>
      <text:p text:style-name="P4"/>
      <text:p text:style-name="P2">Je soussigné(e) …............................................................................</text:p>
      <text:p text:style-name="P2">représentant de l'enfant …...............................................................</text:p>
      <text:p text:style-name="P2">certifie avoir pris connaissance du règlement intérieur de l'association JSFL et m'engage à le respecter.</text:p>
      <text:p text:style-name="P4"/>
      <text:p text:style-name="P2">J'autorise toute diffusion de mon image sur les différents supports de communication de l'association (site internet, facebook, affichage, …)</text:p>
      <text:p text:style-name="P4"/>
      <text:p text:style-name="Standard"><text:span text:style-name="T4">Signature de l'adhérent<text:tab/><text:tab/><text:tab/><text:tab/><text:tab/>Signature du responsable légal (min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Times New Roman" svg:font-family="'Times New Roman'" style:font-family-generic="roman" style:font-pitch="variable"/>
    <style:font-face style:name="AR BLANCA" svg:font-family="'AR BLANCA'" style:font-family-generic="swiss" style:font-pitch="variable"/>
    <style:font-face style:name="Arial" svg:font-family="Arial" style:font-family-generic="swiss" style:font-pitch="variable"/>
    <style:font-face style:name="Microsoft YaHei" svg:font-family="'Microsoft YaHei'" style:font-family-generic="swiss" style:font-pitch="variable"/>
    <style:font-face style:name="MV Boli" svg:font-family="'MV Bol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ymeric ahonoukoun</meta:initial-creator>
    <meta:creation-date>2016-01-18T14:47:00Z</meta:creation-date>
    <dc:date>2017-06-27T11:07:09</dc:date>
    <meta:print-date>2015-08-24T23:00:00Z</meta:print-date>
    <meta:editing-cycles>6</meta:editing-cycles>
    <meta:editing-duration>PT15M22S</meta:editing-duration>
    <meta:document-statistic meta:table-count="0" meta:image-count="0" meta:object-count="0" meta:page-count="1" meta:paragraph-count="22" meta:word-count="415" meta:character-count="2803"/>
    <meta:template xlink:type="simple" xlink:actuate="onRequest" xlink:title="" xlink:href="../reglement%20intérieur%20jcsfl.odt/Normal"/>
  </office:meta>
</office:document-meta>
</file>