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945cm" fo:margin-left="-0.018cm" fo:margin-right="0.774cm" fo:margin-top="0cm" fo:margin-bottom="0cm" table:align="margins" style:writing-mode="lr-tb"/>
    </style:style>
    <style:style style:name="Tableau1.A" style:family="table-column">
      <style:table-column-properties style:column-width="3.36cm" style:rel-column-width="1905*"/>
    </style:style>
    <style:style style:name="Tableau1.B" style:family="table-column">
      <style:table-column-properties style:column-width="3.545cm" style:rel-column-width="2010*"/>
    </style:style>
    <style:style style:name="Tableau1.C" style:family="table-column">
      <style:table-column-properties style:column-width="3.572cm" style:rel-column-width="2025*"/>
    </style:style>
    <style:style style:name="Tableau1.D" style:family="table-column">
      <style:table-column-properties style:column-width="3.995cm" style:rel-column-width="2265*"/>
    </style:style>
    <style:style style:name="Tableau1.E" style:family="table-column">
      <style:table-column-properties style:column-width="4.551cm" style:rel-column-width="2580*"/>
    </style:style>
    <style:style style:name="Tableau1.F" style:family="table-column">
      <style:table-column-properties style:column-width="4.921cm" style:rel-column-width="279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1.F1" style:family="table-cell">
      <style:table-cell-properties fo:padding-left="0.018cm" fo:padding-right="0.018cm" fo:padding-top="0cm" fo:padding-bottom="0cm" fo:border="0.002cm solid #000001"/>
    </style:style>
    <style:style style:name="Tableau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1.F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1.4" style:family="table-row">
      <style:table-row-properties style:min-row-height="1.956cm" style:keep-together="true" fo:keep-together="auto"/>
    </style:style>
    <style:style style:name="Tableau1.6" style:family="table-row">
      <style:table-row-properties style:min-row-height="1.9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background-color="#00ff00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background-color="#ffffff">
        <style:background-image/>
      </style:paragraph-properties>
      <style:text-properties fo:color="#000000" fo:font-size="13pt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0"/><text:span text:style-name="T3"><text:s text:c="3"/></text:span><text:span text:style-name="T4"><text:s/>PLANNING Judo Six-Fours le Las à SIX-FOURS</text:span></text:p>
      <text:list xml:id="list789636484207034099" text:style-name="L1">
        <text:list-item>
          <text:p text:style-name="P3">Tel (responsable) : 06.21.22.21.17</text:p>
        </text:list-item>
        <text:list-item>
          <text:p text:style-name="P3">Site : judosixfourslelas.com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LUNDI</text:p>
          </table:table-cell>
          <table:table-cell table:style-name="Tableau1.A1" office:value-type="string">
            <text:p text:style-name="P5">MARDI</text:p>
          </table:table-cell>
          <table:table-cell table:style-name="Tableau1.A1" office:value-type="string">
            <text:p text:style-name="P5">MERCREDI</text:p>
          </table:table-cell>
          <table:table-cell table:style-name="Tableau1.A1" office:value-type="string">
            <text:p text:style-name="P5">JEUDI</text:p>
          </table:table-cell>
          <table:table-cell table:style-name="Tableau1.A1" office:value-type="string">
            <text:p text:style-name="P5">VENDREDI</text:p>
          </table:table-cell>
          <table:table-cell table:style-name="Tableau1.F1" office:value-type="string">
            <text:p text:style-name="P5">SAMEDI</text:p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8"><text:span text:style-name="T1">9h30-10h30</text:span> : </text:p>
            <text:p text:style-name="P8">année 12-11</text:p>
            <text:p text:style-name="P8">(baby judo)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8"><text:span text:style-name="T1">10h45-12h</text:span> : </text:p>
            <text:p text:style-name="P8">année 10-09-08</text:p>
            <text:p text:style-name="P8">(poussins)</text:p>
          </table:table-cell>
        </table:table-row>
        <table:table-row table:style-name="Tableau1.4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8"><text:span text:style-name="T1">16h15-17h15</text:span>: </text:p>
            <text:p text:style-name="P8">année 12-11</text:p>
            <text:p text:style-name="P8">(baby judo)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<text:span text:style-name="T1">17h15-18h20</text:span> : </text:p>
            <text:p text:style-name="P8">année 07-06-05-(04)</text:p>
            <text:p text:style-name="P8">(pré judo)</text:p>
          </table:table-cell>
          <table:table-cell table:style-name="Tableau1.A2" office:value-type="string">
            <text:p text:style-name="P8"><text:span text:style-name="T1">17h30-18h45</text:span> :</text:p>
            <text:p text:style-name="P8">année 10-09-08</text:p>
            <text:p text:style-name="P8">(poussins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<text:span text:style-name="T1">17h15-18h30</text:span> : </text:p>
            <text:p text:style-name="P8">année 07-06-05-(04)</text:p>
            <text:p text:style-name="P8">(pré judo)</text:p>
          </table:table-cell>
          <table:table-cell table:style-name="Tableau1.F2" office:value-type="string">
            <text:p text:style-name="P8"/>
          </table:table-cell>
        </table:table-row>
        <table:table-row table:style-name="Tableau1.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<text:span text:style-name="T1">18h20-19h40</text:span> : </text:p>
            <text:p text:style-name="P8">année 05-04-03-02</text:p>
            <text:p text:style-name="P8">(ados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<text:span text:style-name="T1">18h30-19h45</text:span> : </text:p>
            <text:p text:style-name="P8">année 05-04-03-02</text:p>
            <text:p text:style-name="P8">(ados)</text:p>
          </table:table-cell>
          <table:table-cell table:style-name="Tableau1.F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<text:span text:style-name="T1">20h-21h30</text:span> : </text:p>
            <text:p text:style-name="P8">Palais des Sports</text:p>
            <text:p text:style-name="P10">(adultes)</text:p>
            <text:p text:style-name="P8"><text:span text:style-name="T1">19h50-21h15</text:span> : Six-fours</text:p>
            <text:p text:style-name="P8">Adultes Loisi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<text:span text:style-name="T1">20h-21h30 </text:span>: </text:p>
            <text:p text:style-name="P8">Adultes</text:p>
          </table:table-cell>
          <table:table-cell table:style-name="Tableau1.F2" office:value-type="string">
            <text:p text:style-name="P8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9</meta:editing-cycles>
    <meta:print-date>2018-06-04T16:11:00.36</meta:print-date>
    <meta:creation-date>2016-05-28T16:42:40.98</meta:creation-date>
    <dc:date>2018-10-15T17:20:06.10</dc:date>
    <meta:editing-duration>PT1H38M6S</meta:editing-duration>
    <meta:generator>OpenOffice/4.1.2$Win32 OpenOffice.org_project/412m3$Build-9782</meta:generator>
    <meta:printed-by>aymeric ahonoukoun</meta:printed-by>
    <dc:creator>aymeric ahonoukoun</dc:creator>
    <meta:document-statistic meta:table-count="1" meta:image-count="0" meta:object-count="0" meta:page-count="2" meta:paragraph-count="40" meta:word-count="79" meta: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