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421cm" fo:margin-left="-0.018cm" fo:margin-right="0.298cm" fo:margin-top="0cm" fo:margin-bottom="0cm" table:align="margins" style:writing-mode="lr-tb"/>
    </style:style>
    <style:style style:name="Tableau1.A" style:family="table-column">
      <style:table-column-properties style:column-width="3.228cm" style:rel-column-width="8662*"/>
    </style:style>
    <style:style style:name="Tableau1.B" style:family="table-column">
      <style:table-column-properties style:column-width="5.027cm" style:rel-column-width="13490*"/>
    </style:style>
    <style:style style:name="Tableau1.C" style:family="table-column">
      <style:table-column-properties style:column-width="4.59cm" style:rel-column-width="12316*"/>
    </style:style>
    <style:style style:name="Tableau1.D" style:family="table-column">
      <style:table-column-properties style:column-width="3.533cm" style:rel-column-width="9481*"/>
    </style:style>
    <style:style style:name="Tableau1.E" style:family="table-column">
      <style:table-column-properties style:column-width="3.81cm" style:rel-column-width="10224*"/>
    </style:style>
    <style:style style:name="Tableau1.F" style:family="table-column">
      <style:table-column-properties style:column-width="4.233cm" style:rel-column-width="1136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1.F1" style:family="table-cell">
      <style:table-cell-properties fo:padding-left="0.018cm" fo:padding-right="0.018cm" fo:padding-top="0cm" fo:padding-bottom="0cm" fo:border="0.002cm solid #000001"/>
    </style:style>
    <style:style style:name="Tableau1.2" style:family="table-row">
      <style:table-row-properties style:min-row-height="1.967cm" style:keep-together="true" fo:keep-together="auto"/>
    </style:style>
    <style:style style:name="Tableau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1.F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1.4" style:family="table-row">
      <style:table-row-properties style:min-row-height="1.956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14pt" fo:background-color="#00ff00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fo:background-color="#00ff00" style:font-size-asian="18pt" style:font-size-complex="18pt"/>
    </style:style>
    <style:style style:name="P1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font-size="14pt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LANNING <text:span text:style-name="T2">Judo Six-Fours le Las</text:span> à TOULON le LAS</text:p>
      <text:p text:style-name="P12"/>
      <text:list xml:id="list8553150612285184308" text:style-name="L1">
        <text:list-item>
          <text:p text:style-name="P14">Tel : Aymeric 06.21.22.21.17</text:p>
        </text:list-item>
        <text:list-item>
          <text:p text:style-name="P14">Site : judosixfourslelas.com</text:p>
          <text:p text:style-name="P15"/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8">LUNDI</text:p>
          </table:table-cell>
          <table:table-cell table:style-name="Tableau1.A1" office:value-type="string">
            <text:p text:style-name="P8">MARDI</text:p>
          </table:table-cell>
          <table:table-cell table:style-name="Tableau1.A1" office:value-type="string">
            <text:p text:style-name="P8">MERCREDI</text:p>
          </table:table-cell>
          <table:table-cell table:style-name="Tableau1.A1" office:value-type="string">
            <text:p text:style-name="P8">JEUDI</text:p>
          </table:table-cell>
          <table:table-cell table:style-name="Tableau1.A1" office:value-type="string">
            <text:p text:style-name="P8">VENDREDI</text:p>
          </table:table-cell>
          <table:table-cell table:style-name="Tableau1.F1" office:value-type="string">
            <text:p text:style-name="P8">SAMEDI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0"/>
            <text:p text:style-name="P11">AU PONT DU LA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2"/>
            <text:p text:style-name="P3">AU PALAIS DES SPORTS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6">9h-9h50 :</text:p>
            <text:p text:style-name="P2">année 12-11</text:p>
            <text:p text:style-name="P7">(baby judo)</text:p>
          </table:table-cell>
        </table:table-row>
        <table:table-row table:style-name="Tableau1.4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2"><text:span text:style-name="T1">15h-15h50</text:span> : </text:p>
            <text:p text:style-name="P2">année 12-11</text:p>
            <text:p text:style-name="P2">(baby judo)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  <text:p text:style-name="P3">AU PONT DU LAS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<text:span text:style-name="T1">16h-17h</text:span> :</text:p>
            <text:p text:style-name="P2">année 10-09-08-07</text:p>
            <text:p text:style-name="P2">(pré judo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6">10h15-11h15</text:p>
            <text:p text:style-name="P2">année 10-09-08-07</text:p>
            <text:p text:style-name="P6">(pré judo)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17h-18h30 :</text:p>
            <text:p text:style-name="P5">06-05-04-03</text:p>
            <text:p text:style-name="P5">(Ados)</text:p>
            <text:p text:style-name="P4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6">11h15-12h30</text:p>
            <text:p text:style-name="P5">06-05-04-03</text:p>
            <text:p text:style-name="P5">(Ados)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>18h30-20h :</text:p>
            <text:p text:style-name="P7">Adult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8-10-15T18:16:05.12</meta:creation-date>
    <meta:editing-duration>PT47S</meta:editing-duration>
    <meta:generator>OpenOffice/4.1.2$Win32 OpenOffice.org_project/412m3$Build-9782</meta:generator>
    <dc:date>2018-10-15T18:20:07.30</dc:date>
    <dc:creator>aymeric ahonoukoun</dc:creator>
    <meta:document-statistic meta:table-count="1" meta:image-count="0" meta:object-count="0" meta:page-count="1" meta:paragraph-count="32" meta:word-count="69" meta:character-count="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